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41" manifest:media-type="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2" manifest:media-type="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3" manifest:media-type=""/>
  <manifest:file-entry manifest:full-path="ObjectReplacements/Object 43" manifest:media-type="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4" manifest:media-type="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Pictures/10000201000003AF0000021220335EA3979B0EF4.png" manifest:media-type="image/png"/>
  <manifest:file-entry manifest:full-path="Pictures/10000000000003840000025BB5101E549FE81BA4.jpg" manifest:media-type="image/jpeg"/>
  <manifest:file-entry manifest:full-path="Pictures/1000000000000020000000204B249CA79A42C6D7.png" manifest:media-type="image/png"/>
  <manifest:file-entry manifest:full-path="Pictures/100000000000000800000008D0A3B22BE7570F14.png" manifest:media-type="image/png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OpenSymbol1" svg:font-family="OpenSymbol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OpenSymbol" svg:font-family="OpenSymbol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31.00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Default_5f_3">
      <style:graphic-properties draw:stroke="none" draw:fill="none" fo:min-height="29.449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text-indent="0cm"/>
      <style:text-properties fo:font-size="32pt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32pt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330099" style:font-name="Century Schoolbook L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330099" style:font-name="Century Schoolbook L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0000ff" style:font-name="Century Schoolbook L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1">Lecture 39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1/18/2020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2"/></text:p>
                              </text:list-header>
                              <text:list-item>
                                <text:p text:style-name="P3"><text:span text:style-name="T2">Magnetic fields and work</text:span></text:p>
                              </text:list-item>
                              <text:list-item>
                                <text:p text:style-name="P3"><text:span text:style-name="T2">Questions!</text:span></text:p>
                              </text:list-item>
                              <text:list-item>
                                <text:p text:style-name="P3"><text:span text:style-name="T2">Differential form of Ampere’s Law</text:span></text:p>
                              </text:list-item>
                              <text:list-item>
                                <text:p text:style-name="P3"><text:span text:style-name="T2">Symettry between Faraday and Ampere</text:span></text:p>
                              </text:list-item>
                              <text:list-item>
                                <text:p text:style-name="P3"><text:span text:style-name="T2">Faraday’s Law / Demo</text:span></text:p>
                                <text:p text:style-name="P3"><text:span text:style-name="T2"/></text:p>
                                <text:p text:style-name="P3"><text:span text:style-name="T2"/></text:p>
                              </text:list-item>
                            </text:list>
                          </text:list-item>
                        </text:list>
                        <text:p text:style-name="P3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3">Ch 5 Questions: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4">Magnets snap together. <text:s/>How can you say B does </text:span></text:p>
                                            <text:p text:style-name="P2"><text:span text:style-name="T4">no work? (Edelman)</text:span></text:p>
                                          </text:list-header>
                                          <text:list-item>
                                            <text:p text:style-name="P2"><text:span text:style-name="T4">Magnetic forces change particle’s direction, how can this not do work?</text:span></text:p>
                                          </text:list-item>
                                          <text:list-item>
                                            <text:p text:style-name="P2"><text:span text:style-name="T4">What’s going on on p 218?</text:span></text:p>
                                            <text:p text:style-name="P2"><text:span text:style-name="T4"/></text:p>
                                            <text:p text:style-name="P2"><text:span text:style-name="T3">Ch 7 Questions: </text:span></text:p>
                                          </text:list-item>
                                          <text:list-item>
                                            <text:p text:style-name="P2"><text:span text:style-name="T4">Why is it called EMF?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5"/></text:p>
                <text:p text:style-name="P1"><text:span text:style-name="T5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draw:frame draw:style-name="gr3" draw:text-style-name="P6" draw:layer="layout" svg:width="6.289cm" svg:height="1.1cm" svg:x="14.539cm" svg:y="5.4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4" draw:layer="layout" svg:width="26.824cm" svg:height="29.699cm" svg:x="0.354cm" svg:y="0.188cm">
          <draw:text-box>
            <text:p text:style-name="P1"><text:span text:style-name="T2">Maxwell’s Equations</text:span></text:p>
            <text:p text:style-name="P1"><text:span text:style-name="T2"/></text:p>
            <text:p text:style-name="P1"><text:span text:style-name="T2">Gauss’s Law</text:span></text:p>
            <text:p text:style-name="P1"><text:span text:style-name="T2"/></text:p>
            <text:p text:style-name="P2"><text:span text:style-name="T2">The “no monopole”</text:span></text:p>
            <text:p text:style-name="P1"><text:span text:style-name="T2">equation</text:span></text:p>
            <text:p text:style-name="P1"><text:span text:style-name="T2"/></text:p>
            <text:p text:style-name="P1"><text:span text:style-name="T2"/></text:p>
            <text:p text:style-name="P1"><text:span text:style-name="T2">Ampere’s Law</text:span></text:p>
            <text:p text:style-name="P1"><text:span text:style-name="T2"/></text:p>
            <text:p text:style-name="P1"><text:span text:style-name="T2"/></text:p>
            <text:p text:style-name="P1"><text:span text:style-name="T2">Faraday’s Law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3" draw:text-style-name="P6" draw:layer="layout" svg:width="3.479cm" svg:height="1.098cm" svg:x="9.561cm" svg:y="8.12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6" draw:layer="layout" svg:width="5.175cm" svg:height="1.349cm" svg:x="9.454cm" svg:y="10.58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6" draw:layer="layout" svg:width="6.561cm" svg:height="1.853cm" svg:x="9.454cm" svg:y="14.4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" draw:text-style-name="P6" draw:layer="layout" svg:width="3.886cm" svg:height="1.626cm" svg:x="9.384cm" svg:y="4.4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" draw:text-style-name="P6" draw:layer="layout" svg:width="10.092cm" svg:height="1.349cm" svg:x="9.384cm" svg:y="6.34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g>
          <draw:frame draw:style-name="gr3" draw:text-style-name="P6" draw:layer="layout" svg:width="5.54cm" svg:height="1.914cm" svg:x="9.384cm" svg:y="2.54cm">
            <draw:object xlink:href="./Object 42" xlink:type="simple" xlink:show="embed" xlink:actuate="onLoad">
              <loext:p/>
            </draw:object>
            <draw:image xlink:href="./ObjectReplacements/Object 42" xlink:type="simple" xlink:show="embed" xlink:actuate="onLoad"/>
          </draw:frame>
          <draw:frame draw:style-name="gr3" draw:text-style-name="P6" draw:layer="layout" svg:width="4.995cm" svg:height="1.232cm" svg:x="9.384cm" svg:y="12.23cm">
            <draw:object xlink:href="./Object 43" xlink:type="simple" xlink:show="embed" xlink:actuate="onLoad">
              <loext:p/>
            </draw:object>
            <draw:image xlink:href="./ObjectReplacements/Object 43" xlink:type="simple" xlink:show="embed" xlink:actuate="onLoad"/>
          </draw:frame>
          <draw:frame draw:style-name="gr3" draw:text-style-name="P6" draw:layer="layout" svg:width="5.682cm" svg:height="2.223cm" svg:x="9.385cm" svg:y="16.03cm">
            <draw:object xlink:href="./Object 44" xlink:type="simple" xlink:show="embed" xlink:actuate="onLoad">
              <loext:p/>
            </draw:object>
            <draw:image xlink:href="./ObjectReplacements/Object 44" xlink:type="simple" xlink:show="embed" xlink:actuate="onLoad"/>
          </draw:frame>
        </draw:g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4" draw:layer="layout" svg:width="26.824cm" svg:height="29.699cm" svg:x="0.354cm" svg:y="0.254cm">
          <draw:text-box>
            <text:p text:style-name="P1"><text:span text:style-name="T2"/></text:p>
            <text:p text:style-name="P1"><text:span text:style-name="T2">Ampere’s Law</text:span></text:p>
            <text:p text:style-name="P1"><text:span text:style-name="T2">Integral to </text:span></text:p>
            <text:p text:style-name="P1"><text:span text:style-name="T2">Differential form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3" draw:text-style-name="P6" draw:layer="layout" svg:width="5.558cm" svg:height="1.349cm" svg:x="9.398cm" svg:y="0.74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6" draw:layer="layout" svg:width="4.995cm" svg:height="1.232cm" svg:x="9.498cm" svg:y="5.62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" draw:text-style-name="P6" draw:layer="layout" svg:width="8.118cm" svg:height="1.349cm" svg:x="9.4cm" svg:y="2.46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" draw:text-style-name="P6" draw:layer="layout" svg:width="9.824cm" svg:height="1.349cm" svg:x="9.401cm" svg:y="4.06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4" draw:layer="layout" svg:width="26.824cm" svg:height="29.699cm" svg:x="0.508cm" svg:y="0.273cm">
          <draw:text-box>
            <text:p text:style-name="P1"><text:span text:style-name="T2">Ampere’s La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6">Faraday’s Law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3" draw:text-style-name="P6" draw:layer="layout" svg:width="5.558cm" svg:height="1.349cm" svg:x="1.898cm" svg:y="3.24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" draw:text-style-name="P6" draw:layer="layout" svg:width="4.995cm" svg:height="1.232cm" svg:x="1.998cm" svg:y="10.92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" draw:text-style-name="P6" draw:layer="layout" svg:width="9.824cm" svg:height="1.349cm" svg:x="1.9cm" svg:y="8.16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" draw:text-style-name="P6" draw:layer="layout" svg:width="7.393cm" svg:height="1.853cm" svg:x="13.626cm" svg:y="3.10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" draw:text-style-name="P6" draw:layer="layout" svg:width="9.265cm" svg:height="1.853cm" svg:x="13.626cm" svg:y="5.60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" draw:text-style-name="P6" draw:layer="layout" svg:width="5.682cm" svg:height="2.224cm" svg:x="13.627cm" svg:y="10.5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" draw:text-style-name="P6" draw:layer="layout" svg:width="10.971cm" svg:height="1.853cm" svg:x="13.627cm" svg:y="8.1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" draw:text-style-name="P6" draw:layer="layout" svg:width="8.118cm" svg:height="1.349cm" svg:x="1.899cm" svg:y="5.666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4" draw:layer="layout" svg:width="26.824cm" svg:height="29.699cm" svg:x="0.508cm" svg:y="0.273cm">
          <draw:text-box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6">Faraday’s Law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3" draw:text-style-name="P6" draw:layer="layout" svg:width="7.393cm" svg:height="1.853cm" svg:x="13.626cm" svg:y="3.10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3" draw:text-style-name="P6" draw:layer="layout" svg:width="9.265cm" svg:height="1.853cm" svg:x="13.626cm" svg:y="5.60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3" draw:text-style-name="P6" draw:layer="layout" svg:width="5.682cm" svg:height="2.224cm" svg:x="13.627cm" svg:y="10.51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3" draw:text-style-name="P6" draw:layer="layout" svg:width="10.971cm" svg:height="1.853cm" svg:x="13.627cm" svg:y="8.11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3" draw:text-style-name="P6" draw:layer="layout" svg:width="7.403cm" svg:height="1.853cm" svg:x="7.143cm" svg:y="6.71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" draw:text-style-name="P6" draw:layer="layout" svg:width="5.531cm" svg:height="1.853cm" svg:x="8.944cm" svg:y="4.114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7"><text:span text:style-name="T3">Faraday’s Law: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8"><text:span text:style-name="T4"/></text:p>
                                          </text:list-header>
                                          <text:list-item>
                                            <text:p text:style-name="P8"><text:span text:style-name="T4">You get a current in a loop IF</text:span></text:p>
                                            <text:p text:style-name="P8"><text:span text:style-name="T4"/></text:p>
                                          </text:list-item>
                                          <text:list-item>
                                            <text:p text:style-name="P8"><text:span text:style-name="T4">B changes magnitude</text:span></text:p>
                                          </text:list-item>
                                          <text:list-item>
                                            <text:p text:style-name="P8"><text:span text:style-name="T4">Loop area changes</text:span></text:p>
                                          </text:list-item>
                                          <text:list-item>
                                            <text:p text:style-name="P8"><text:span text:style-name="T4">Angle between B and area change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"><text:span text:style-name="T5"/></text:p>
                <text:p text:style-name="P7"><text:span text:style-name="T2"/></text:p>
                <text:p text:style-name="P7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7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7"><text:span text:style-name="T2"/></text:p>
                      </text:list-item>
                    </text:list>
                  </text:list-item>
                </text:list>
                <text:p text:style-name="P7"><text:span text:style-name="T2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7"><text:span text:style-name="T3">Lenz’s Law “Back EMF”: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8"><text:span text:style-name="T4"/></text:p>
                                          </text:list-header>
                                          <text:list-item>
                                            <text:p text:style-name="P8"><text:span text:style-name="T4">Lenz’s law is the minus sign in Faraday’s law</text:span></text:p>
                                            <text:p text:style-name="P8"><text:span text:style-name="T4"/></text:p>
                                          </text:list-item>
                                          <text:list-item>
                                            <text:p text:style-name="P8"><text:span text:style-name="T4">If you try to increase B through a loop, a current</text:span></text:p>
                                            <text:p text:style-name="P8"><text:span text:style-name="T4">in the loop tries to prevent it from increasing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"><text:span text:style-name="T5"/></text:p>
                <text:p text:style-name="P7"><text:span text:style-name="T2"/></text:p>
                <text:p text:style-name="P7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7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7"><text:span text:style-name="T2"/></text:p>
                      </text:list-item>
                    </text:list>
                  </text:list-item>
                </text:list>
                <text:p text:style-name="P7"><text:span text:style-name="T2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7"><text:span text:style-name="T3">Example 1: <text:s/>Increase B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8"><text:span text:style-name="T4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"><text:span text:style-name="T5"/></text:p>
                <text:p text:style-name="P7"><text:span text:style-name="T2"/></text:p>
                <text:p text:style-name="P7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7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7"><text:span text:style-name="T2"/></text:p>
                      </text:list-item>
                    </text:list>
                  </text:list-item>
                </text:list>
                <text:p text:style-name="P7"><text:span text:style-name="T2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7"><text:span text:style-name="T3">Example 2: <text:s/>Increase A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8"><text:span text:style-name="T4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"><text:span text:style-name="T5"/></text:p>
                <text:p text:style-name="P7"><text:span text:style-name="T2"/></text:p>
                <text:p text:style-name="P7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7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7"><text:span text:style-name="T2"/></text:p>
                      </text:list-item>
                    </text:list>
                  </text:list-item>
                </text:list>
                <text:p text:style-name="P7"><text:span text:style-name="T2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7"><text:span text:style-name="T3">Example 3: <text:s/>Change angle between B and A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8"><text:span text:style-name="T4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"><text:span text:style-name="T5"/></text:p>
                <text:p text:style-name="P7"><text:span text:style-name="T2"/></text:p>
                <text:p text:style-name="P7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7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7"><text:span text:style-name="T2"/></text:p>
                      </text:list-item>
                    </text:list>
                  </text:list-item>
                </text:list>
                <text:p text:style-name="P7"><text:span text:style-name="T2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4" draw:layer="layout" svg:width="26.824cm" svg:height="29.699cm" svg:x="0.508cm" svg:y="0.273cm">
          <draw:text-box>
            <text:p text:style-name="P1"><text:span text:style-name="T2"><text:s/></text:span><text:span text:style-name="T2"><text:s/></text:span><text:span text:style-name="T2"><text:s/></text:span><text:span text:style-name="T2"><text:s/></text:span><text:span text:style-name="T2">A</text:span><text:span text:style-name="T2">m</text:span><text:span text:style-name="T2">p</text:span><text:span text:style-name="T2">e</text:span><text:span text:style-name="T2">r</text:span><text:span text:style-name="T2">e</text:span><text:span text:style-name="T2">’</text:span><text:span text:style-name="T2">s</text:span><text:span text:style-name="T2"> </text:span><text:span text:style-name="T2">L</text:span><text:span text:style-name="T2">a</text:span><text:span text:style-name="T2">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6">F</text:span><text:span text:style-name="T6">a</text:span><text:span text:style-name="T6">r</text:span><text:span text:style-name="T6">a</text:span><text:span text:style-name="T6">d</text:span><text:span text:style-name="T6">a</text:span><text:span text:style-name="T6">y</text:span><text:span text:style-name="T6">’</text:span><text:span text:style-name="T6">s</text:span><text:span text:style-name="T6"> </text:span><text:span text:style-name="T6">L</text:span><text:span text:style-name="T6">a</text:span><text:span text:style-name="T6">w</text:span></text:p>
            <text:p text:style-name="P1"><text:span text:style-name="T5">(</text:span><text:span text:style-name="T5">w</text:span><text:span text:style-name="T5">i</text:span><text:span text:style-name="T5">t</text:span><text:span text:style-name="T5">h</text:span><text:span text:style-name="T5"> </text:span><text:span text:style-name="T5">d</text:span><text:span text:style-name="T5">i</text:span><text:span text:style-name="T5">s</text:span><text:span text:style-name="T5">p</text:span><text:span text:style-name="T5">l</text:span><text:span text:style-name="T5">a</text:span><text:span text:style-name="T5">c</text:span><text:span text:style-name="T5">e</text:span><text:span text:style-name="T5">m</text:span><text:span text:style-name="T5">e</text:span><text:span text:style-name="T5">n</text:span><text:span text:style-name="T5">t</text:span><text:span text:style-name="T5"> </text:span><text:span text:style-name="T5">c</text:span><text:span text:style-name="T5">u</text:span><text:span text:style-name="T5">r</text:span><text:span text:style-name="T5">r</text:span><text:span text:style-name="T5">e</text:span><text:span text:style-name="T5">n</text:span><text:span text:style-name="T5">t</text:span><text:span text:style-name="T5">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3" draw:text-style-name="P6" draw:layer="layout" svg:width="8.537cm" svg:height="1.853cm" svg:x="1.898cm" svg:y="3.24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3" draw:text-style-name="P6" draw:layer="layout" svg:width="6.805cm" svg:height="2.224cm" svg:x="1.998cm" svg:y="10.72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" draw:text-style-name="P6" draw:layer="layout" svg:width="7.393cm" svg:height="1.853cm" svg:x="13.626cm" svg:y="3.10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6" draw:layer="layout" svg:width="9.265cm" svg:height="1.853cm" svg:x="13.626cm" svg:y="5.609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" draw:text-style-name="P6" draw:layer="layout" svg:width="5.682cm" svg:height="2.224cm" svg:x="13.627cm" svg:y="10.51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3" draw:text-style-name="P6" draw:layer="layout" svg:width="10.971cm" svg:height="1.853cm" svg:x="13.627cm" svg:y="8.1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3" draw:text-style-name="P6" draw:layer="layout" svg:width="10.388cm" svg:height="1.854cm" svg:x="1.899cm" svg:y="5.76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3" draw:text-style-name="P6" draw:layer="layout" svg:width="12.094cm" svg:height="1.853cm" svg:x="1.499cm" svg:y="8.166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OpenSymbol1" svg:font-family="OpenSymbol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OpenSymbol" svg:font-family="OpenSymbol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</text:span><text:span text:style-name="MT3">.</text:span><text:span text:style-name="MT3"> </text:span><text:span text:style-name="MT3">S</text:span><text:span text:style-name="MT3">o</text:span><text:span text:style-name="MT3">n</text:span><text:span text:style-name="MT3">n</text:span><text:span text:style-name="MT3">e</text:span><text:span text:style-name="MT3">n</text:span><text:span text:style-name="MT3">f</text:span><text:span text:style-name="MT3">e</text:span><text:span text:style-name="MT3">l</text:span><text:span text:style-name="MT3">d</text:span></text:p>
          <text:p text:style-name="MP12"><text:span text:style-name="MT3">N</text:span><text:span text:style-name="MT3">M</text:span><text:span text:style-name="MT3">T</text:span><text:span text:style-name="MT3"> </text:span><text:span text:style-name="MT3">P</text:span><text:span text:style-name="MT3">h</text:span><text:span text:style-name="MT3">y</text:span><text:span text:style-name="MT3">s</text:span><text:span text:style-name="MT3">i</text:span><text:span text:style-name="MT3">c</text:span><text:span text:style-name="MT3">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1-17T22:06:42.403147925</dc:date>
    <meta:editing-cycles>659</meta:editing-cycles>
    <meta:editing-duration>P5DT17H22M44S</meta:editing-duration>
    <meta:document-statistic meta:object-count="1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B</mi>
              <mo stretchy="false">⃗</mo>
            </mover>
          </mrow>
          <mo stretchy="false">=</mo>
          <mn>0</mn>
        </mrow>
      </mstyle>
    </mstyle>
    <annotation encoding="StarMath 5.0">size 28  nitalic { nabla cdot vec {B}  = 0}</annotation>
  </semantics>
</math>
</file>

<file path=Object 10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∇</mo>
              <mo stretchy="false">×</mo>
              <mover accent="true">
                <mi mathvariant="normal">B</mi>
                <mo stretchy="false">⃗</mo>
              </mover>
            </mrow>
            <mo stretchy="false">=</mo>
            <msub>
              <mi mathvariant="normal">μ</mi>
              <mn>0</mn>
            </msub>
          </mrow>
          <mover accent="true">
            <mi mathvariant="normal">J</mi>
            <mo stretchy="false">⃗</mo>
          </mover>
        </mrow>
      </mstyle>
    </mstyle>
    <annotation encoding="StarMath 5.0">size 28  nitalic { nabla times vec {B}  = %mu_0 vec J}</annotation>
  </semantics>
</math>
</file>

<file path=Object 11/content.xml><?xml version="1.0" encoding="utf-8"?>
<math xmlns="http://www.w3.org/1998/Math/MathML" display="block">
  <semantics>
    <mstyle mathsize="28pt">
      <mstyle mathvariant="normal">
        <mstyle color="fuchsia">
          <mrow>
            <mrow>
              <mi mathvariant="normal">ε</mi>
              <mo stretchy="false">=</mo>
              <mrow>
                <mo stretchy="false">−</mo>
                <mfrac>
                  <mo stretchy="false">∂</mo>
                  <mrow>
                    <mo stretchy="false">∂</mo>
                    <mi mathvariant="normal">t</mi>
                  </mrow>
                </mfrac>
              </mrow>
            </mrow>
            <mrow>
              <mrow>
                <mo stretchy="false">∫</mo>
                <mover accent="true">
                  <mi mathvariant="normal">B</mi>
                  <mo stretchy="false">⃗</mo>
                </mover>
              </mrow>
              <mo stretchy="false">⋅</mo>
              <mi mathvariant="normal">d</mi>
            </mrow>
            <mover accent="true">
              <mi mathvariant="normal">a</mi>
              <mo stretchy="false">⃗</mo>
            </mover>
            <mo stretchy="false">→</mo>
          </mrow>
        </mstyle>
      </mstyle>
    </mstyle>
    <annotation encoding="StarMath 5.0">size 28  nitalic color magenta { %varepsilon = - {partial over {partial t}} int vec B cdot d vec a rightarrow}</annotation>
  </semantics>
</math>
</file>

<file path=Object 12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∫</mo>
                <mo stretchy="false">∇</mo>
              </mrow>
              <mo stretchy="false">×</mo>
              <mover accent="true">
                <mi mathvariant="normal">E</mi>
                <mo stretchy="false">⃗</mo>
              </mover>
              <mo stretchy="false">⋅</mo>
              <mi mathvariant="normal">d</mi>
            </mrow>
            <mrow>
              <mover accent="true">
                <mi mathvariant="normal">a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int nabla times  vec {E} cdot d vec a = -{partial over {partial t} int vec B cdot d vec a}}</annotation>
  </semantics>
</math>
</file>

<file path=Object 13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frac>
                  <mo stretchy="false">∂</mo>
                  <mrow>
                    <mo stretchy="false">∂</mo>
                    <mi mathvariant="normal">t</mi>
                  </mrow>
                </mfrac>
              </mrow>
            </mrow>
            <msub>
              <mi mathvariant="normal">Φ</mi>
              <mi mathvariant="normal">B</mi>
            </msub>
          </mrow>
        </mstyle>
      </mstyle>
    </mstyle>
    <annotation encoding="StarMath 5.0">size 28  nitalic color blue { lint vec {E} cdot d vec l = -{partial over {partial t}} %PHI_B}</annotation>
  </semantics>
</math>
</file>

<file path=Object 14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∫</mo>
              <mo stretchy="false">∇</mo>
            </mrow>
            <mo stretchy="false">×</mo>
            <mover accent="true">
              <mi mathvariant="normal">B</mi>
              <mo stretchy="false">⃗</mo>
            </mover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sub>
              <mi mathvariant="normal">μ</mi>
              <mn>0</mn>
            </msub>
          </mrow>
          <mrow>
            <mrow>
              <mo stretchy="false">∫</mo>
              <mover accent="true">
                <mi mathvariant="normal">J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int nabla times vec {B} cdot d vec a = %mu_0 int vec J cdot d vec a}</annotation>
  </semantics>
</math>
</file>

<file path=Object 15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row>
            <mrow>
              <mo stretchy="false">∫</mo>
              <mover accent="true">
                <mi mathvariant="normal">J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lint vec {B} cdot d vec l = %mu_0 int vec J cdot d vec a}</annotation>
  </semantics>
</math>
</file>

<file path=Object 16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∫</mo>
              <mo stretchy="false">∇</mo>
            </mrow>
            <mo stretchy="false">×</mo>
            <mover accent="true">
              <mi mathvariant="normal">B</mi>
              <mo stretchy="false">⃗</mo>
            </mover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sub>
              <mi mathvariant="normal">μ</mi>
              <mn>0</mn>
            </msub>
          </mrow>
          <mrow>
            <mrow>
              <mo stretchy="false">∫</mo>
              <mover accent="true">
                <mi mathvariant="normal">J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int nabla times vec {B} cdot d vec a = %mu_0 int vec J cdot d vec a}</annotation>
  </semantics>
</math>
</file>

<file path=Object 17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frac>
                  <mo stretchy="false">∂</mo>
                  <mrow>
                    <mo stretchy="false">∂</mo>
                    <mi mathvariant="normal">t</mi>
                  </mrow>
                </mfrac>
              </mrow>
            </mrow>
            <msub>
              <mi mathvariant="normal">Φ</mi>
              <mi mathvariant="normal">B</mi>
            </msub>
          </mrow>
        </mstyle>
      </mstyle>
    </mstyle>
    <annotation encoding="StarMath 5.0">size 28  nitalic color blue { lint vec {E} cdot d vec l = -{partial over {partial t}} %PHI_B}</annotation>
  </semantics>
</math>
</file>

<file path=Object 18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lint vec {E} cdot d vec l = -{partial over {partial t} int vec B cdot d vec a}}</annotation>
  </semantics>
</math>
</file>

<file path=Object 19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 stretchy="false">∇</mo>
              <mo stretchy="false">×</mo>
              <mover accent="true">
                <mi mathvariant="normal">E</mi>
                <mo stretchy="false">⃗</mo>
              </mover>
            </mrow>
            <mo stretchy="false">=</mo>
            <mrow>
              <mo stretchy="false">−</mo>
              <mfrac>
                <mrow>
                  <mo stretchy="false">∂</mo>
                  <mover accent="true">
                    <mi mathvariant="normal">B</mi>
                    <mo stretchy="false">⃗</mo>
                  </mover>
                </mrow>
                <mrow>
                  <mo stretchy="false">∂</mo>
                  <mi mathvariant="normal">t</mi>
                </mrow>
              </mfrac>
            </mrow>
          </mrow>
        </mstyle>
      </mstyle>
    </mstyle>
    <annotation encoding="StarMath 5.0">size 28  nitalic color blue { nabla times vec {E}  = -{{partial vec B} over {partial t}} }</annotation>
  </semantics>
</math>
</file>

<file path=Object 2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i mathvariant="normal">I</mi>
        </mrow>
      </mstyle>
    </mstyle>
    <annotation encoding="StarMath 5.0">size 28  nitalic { lint vec {B} cdot d vec l = %mu_0 I}</annotation>
  </semantics>
</math>
</file>

<file path=Object 20/content.xml><?xml version="1.0" encoding="utf-8"?>
<math xmlns="http://www.w3.org/1998/Math/MathML" display="block">
  <semantics>
    <mstyle mathsize="28pt">
      <mstyle mathvariant="normal">
        <mstyle color="fuchsia">
          <mrow>
            <mrow>
              <mi mathvariant="normal">ε</mi>
              <mo stretchy="false">=</mo>
              <mrow>
                <mo stretchy="false">−</mo>
                <mfrac>
                  <mo stretchy="false">∂</mo>
                  <mrow>
                    <mo stretchy="false">∂</mo>
                    <mi mathvariant="normal">t</mi>
                  </mrow>
                </mfrac>
              </mrow>
            </mrow>
            <msub>
              <mi mathvariant="normal">Φ</mi>
              <mi mathvariant="normal">B</mi>
            </msub>
            <mo stretchy="false">→</mo>
          </mrow>
        </mstyle>
      </mstyle>
    </mstyle>
    <annotation encoding="StarMath 5.0">size 28  nitalic color magenta { %varepsilon = - {partial over {partial t}} %PHI_B rightarrow}</annotation>
  </semantics>
</math>
</file>

<file path=Object 21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lint vec {E} cdot d vec l = -{partial over {partial t} int vec B cdot d vec a}}</annotation>
  </semantics>
</math>
</file>

<file path=Object 22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row>
            <mrow>
              <mo stretchy="false">∫</mo>
              <mover accent="true">
                <mi mathvariant="normal">J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lint vec {B} cdot d vec l = %mu_0 int vec J cdot d vec a}</annotation>
  </semantics>
</math>
</file>

<file path=Object 23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frac>
                  <mo stretchy="false">∂</mo>
                  <mrow>
                    <mo stretchy="false">∂</mo>
                    <mi mathvariant="normal">t</mi>
                  </mrow>
                </mfrac>
              </mrow>
            </mrow>
            <msub>
              <mi mathvariant="normal">Φ</mi>
              <mi mathvariant="normal">B</mi>
            </msub>
          </mrow>
        </mstyle>
      </mstyle>
    </mstyle>
    <annotation encoding="StarMath 5.0">size 28  nitalic color blue { lint vec {E} cdot d vec l = -{partial over {partial t}} %PHI_B}</annotation>
  </semantics>
</math>
</file>

<file path=Object 24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lint vec {E} cdot d vec l = -{partial over {partial t} int vec B cdot d vec a}}</annotation>
  </semantics>
</math>
</file>

<file path=Object 25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 stretchy="false">∇</mo>
              <mo stretchy="false">×</mo>
              <mover accent="true">
                <mi mathvariant="normal">E</mi>
                <mo stretchy="false">⃗</mo>
              </mover>
            </mrow>
            <mo stretchy="false">=</mo>
            <mrow>
              <mo stretchy="false">−</mo>
              <mfrac>
                <mrow>
                  <mo stretchy="false">∂</mo>
                  <mover accent="true">
                    <mi mathvariant="normal">B</mi>
                    <mo stretchy="false">⃗</mo>
                  </mover>
                </mrow>
                <mrow>
                  <mo stretchy="false">∂</mo>
                  <mi mathvariant="normal">t</mi>
                </mrow>
              </mfrac>
            </mrow>
          </mrow>
        </mstyle>
      </mstyle>
    </mstyle>
    <annotation encoding="StarMath 5.0">size 28  nitalic color blue { nabla times vec {E}  = -{{partial vec B} over {partial t}} }</annotation>
  </semantics>
</math>
</file>

<file path=Object 26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∫</mo>
                <mo stretchy="false">∇</mo>
              </mrow>
              <mo stretchy="false">×</mo>
              <mover accent="true">
                <mi mathvariant="normal">E</mi>
                <mo stretchy="false">⃗</mo>
              </mover>
              <mo stretchy="false">⋅</mo>
              <mi mathvariant="normal">d</mi>
            </mrow>
            <mrow>
              <mover accent="true">
                <mi mathvariant="normal">a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int nabla times  vec {E} cdot d vec a = -{partial over {partial t} int vec B cdot d vec a}}</annotation>
  </semantics>
</math>
</file>

<file path=Object 27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 stretchy="false">∇</mo>
              <mo stretchy="false">×</mo>
              <mover accent="true">
                <mi mathvariant="normal">E</mi>
                <mo stretchy="false">⃗</mo>
              </mover>
            </mrow>
            <mo stretchy="false">=</mo>
            <mrow>
              <mo stretchy="false">−</mo>
              <mfrac>
                <mrow>
                  <mo stretchy="false">∂</mo>
                  <mover accent="true">
                    <mi mathvariant="normal">B</mi>
                    <mo stretchy="false">⃗</mo>
                  </mover>
                </mrow>
                <mrow>
                  <mo stretchy="false">∂</mo>
                  <mi mathvariant="normal">t</mi>
                </mrow>
              </mfrac>
            </mrow>
          </mrow>
        </mstyle>
      </mstyle>
    </mstyle>
    <annotation encoding="StarMath 5.0">size 28  nitalic color blue { nabla times vec {E}  = -{{partial vec B} over {partial t}} }</annotation>
  </semantics>
</math>
</file>

<file path=Object 28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∫</mo>
                <mo stretchy="false">∇</mo>
              </mrow>
              <mo stretchy="false">×</mo>
              <mover accent="true">
                <mi mathvariant="normal">E</mi>
                <mo stretchy="false">⃗</mo>
              </mover>
              <mo stretchy="false">⋅</mo>
              <mi mathvariant="normal">d</mi>
            </mrow>
            <mrow>
              <mover accent="true">
                <mi mathvariant="normal">a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int nabla times  vec {E} cdot d vec a = -{partial over {partial t} int vec B cdot d vec a}}</annotation>
  </semantics>
</math>
</file>

<file path=Object 29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frac>
            <mo stretchy="false">∂</mo>
            <mrow>
              <mo stretchy="false">∂</mo>
              <mi mathvariant="normal">t</mi>
            </mrow>
          </mfrac>
          <mrow>
            <mrow>
              <mo stretchy="false">∫</mo>
              <mover accent="true">
                <mi mathvariant="normal">E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lint vec {B} cdot d vec l = %mu_0 %epsilon_0 partial over {partial t}int vec E cdot d vec a}</annotation>
  </semantics>
</math>
</file>

<file path=Object 3/content.xml><?xml version="1.0" encoding="utf-8"?>
<math xmlns="http://www.w3.org/1998/Math/MathML" display="block">
  <semantics>
    <mstyle mathsize="28pt">
      <mstyle mathvariant="normal">
        <mrow>
          <mrow>
            <mrow>
              <mrow>
                <mo stretchy="false">∮</mo>
                <mover accent="true">
                  <mi mathvariant="normal">B</mi>
                  <mo stretchy="false">⃗</mo>
                </mover>
              </mrow>
              <mo stretchy="false">⋅</mo>
              <mi>dl</mi>
            </mrow>
            <mo stretchy="false">=</mo>
            <msub>
              <mi mathvariant="normal">μ</mi>
              <mn>0</mn>
            </msub>
          </mrow>
          <mi mathvariant="normal">I</mi>
        </mrow>
      </mstyle>
    </mstyle>
    <annotation encoding="StarMath 5.0">size 28  nitalic { lint vec {B} cdot dl = %mu_0 I}</annotation>
  </semantics>
</math>
</file>

<file path=Object 30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∫</mo>
              <mo stretchy="false">∇</mo>
            </mrow>
            <mo stretchy="false">×</mo>
            <mover accent="true">
              <mi mathvariant="normal">B</mi>
              <mo stretchy="false">⃗</mo>
            </mover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frac>
            <mo stretchy="false">∂</mo>
            <mrow>
              <mo stretchy="false">∂</mo>
              <mi mathvariant="normal">t</mi>
            </mrow>
          </mfrac>
          <mrow>
            <mrow>
              <mo stretchy="false">∫</mo>
              <mover accent="true">
                <mi mathvariant="normal">E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int nabla times vec B cdot d vec a = %mu_0 %epsilon_0 partial over {partial t}int vec E cdot d vec a}</annotation>
  </semantics>
</math>
</file>

<file path=Object 33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F</mi>
              <mo stretchy="false">⃗</mo>
            </mover>
            <mo stretchy="false">=</mo>
            <mi mathvariant="normal">q</mi>
          </mrow>
          <mrow>
            <mover accent="true">
              <mi mathvariant="normal">E</mi>
              <mo stretchy="false">⃗</mo>
            </mover>
            <mo stretchy="false">+</mo>
            <mi mathvariant="normal">q</mi>
          </mrow>
          <mrow>
            <mover accent="true">
              <mi mathvariant="normal">v</mi>
              <mo stretchy="false">⃗</mo>
            </mover>
            <mo stretchy="false">×</mo>
            <mover accent="true">
              <mi mathvariant="normal">B</mi>
              <mo stretchy="false">⃗</mo>
            </mover>
          </mrow>
        </mrow>
      </mstyle>
    </mstyle>
    <annotation encoding="StarMath 5.0">size 28  nitalic { vec {F} = q vec E + q vec v times vec B}</annotation>
  </semantics>
</math>
</file>

<file path=Object 4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∇</mo>
              <mo stretchy="false">×</mo>
              <mover accent="true">
                <mi mathvariant="normal">B</mi>
                <mo stretchy="false">⃗</mo>
              </mover>
            </mrow>
            <mo stretchy="false">=</mo>
            <msub>
              <mi mathvariant="normal">μ</mi>
              <mn>0</mn>
            </msub>
          </mrow>
          <mover accent="true">
            <mi mathvariant="normal">J</mi>
            <mo stretchy="false">⃗</mo>
          </mover>
        </mrow>
      </mstyle>
    </mstyle>
    <annotation encoding="StarMath 5.0">size 28  nitalic { nabla times vec {B}  = %mu_0 vec J}</annotation>
  </semantics>
</math>
</file>

<file path=Object 41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∯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sub>
              <mi mathvariant="normal">μ</mi>
              <mn>0</mn>
            </msub>
          </mrow>
          <mrow>
            <msub>
              <mi mathvariant="normal">Q</mi>
              <mi>monopole</mi>
            </msub>
            <mo stretchy="false">=</mo>
            <mn>0</mn>
          </mrow>
        </mrow>
      </mstyle>
    </mstyle>
    <annotation encoding="StarMath 5.0">size 28  nitalic { llint vec {B} cdot d vec a =  %mu_0 Q_{monopole} = 0}</annotation>
  </semantics>
</math>
</file>

<file path=Object 42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∯</mo>
              <mover accent="true">
                <mi mathvariant="normal">E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frac>
              <mi mathvariant="normal">Q</mi>
              <msub>
                <mi mathvariant="normal">ϵ</mi>
                <mn>0</mn>
              </msub>
            </mfrac>
          </mrow>
        </mrow>
      </mstyle>
    </mstyle>
    <annotation encoding="StarMath 5.0">size 28  nitalic { llint vec {E} cdot d vec a =  Q over %epsilon_0}</annotation>
  </semantics>
</math>
</file>

<file path=Object 43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∇</mo>
              <mo stretchy="false">×</mo>
              <mover accent="true">
                <mi mathvariant="normal">B</mi>
                <mo stretchy="false">⃗</mo>
              </mover>
            </mrow>
            <mo stretchy="false">=</mo>
            <msub>
              <mi mathvariant="normal">μ</mi>
              <mn>0</mn>
            </msub>
          </mrow>
          <mover accent="true">
            <mi mathvariant="normal">J</mi>
            <mo stretchy="false">⃗</mo>
          </mover>
        </mrow>
      </mstyle>
    </mstyle>
    <annotation encoding="StarMath 5.0">size 28  nitalic { nabla times vec {B}  = %mu_0 vec J}</annotation>
  </semantics>
</math>
</file>

<file path=Object 44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×</mo>
            <mover accent="true">
              <mi mathvariant="normal">E</mi>
              <mo stretchy="false">⃗</mo>
            </mover>
          </mrow>
          <mo stretchy="false">=</mo>
          <mrow>
            <mo stretchy="false">−</mo>
            <mfrac>
              <mrow>
                <mo stretchy="false">∂</mo>
                <mover accent="true">
                  <mi mathvariant="normal">B</mi>
                  <mo stretchy="false">⃗</mo>
                </mover>
              </mrow>
              <mrow>
                <mo stretchy="false">∂</mo>
                <mi mathvariant="normal">t</mi>
              </mrow>
            </mfrac>
          </mrow>
        </mrow>
      </mstyle>
    </mstyle>
    <annotation encoding="StarMath 5.0">size 28  nitalic { nabla times vec {E}  = -{ {partial vec B }over {partial t}}}</annotation>
  </semantics>
</math>
</file>

<file path=Object 5/content.xml><?xml version="1.0" encoding="utf-8"?>
<math xmlns="http://www.w3.org/1998/Math/MathML" display="block">
  <semantics>
    <mstyle mathsize="28pt">
      <mstyle mathvariant="normal">
        <mrow>
          <mrow>
            <mi mathvariant="normal">ε</mi>
            <mo stretchy="false">=</mo>
            <mrow>
              <mo stretchy="false">−</mo>
              <mfrac>
                <mo stretchy="false">∂</mo>
                <mrow>
                  <mo stretchy="false">∂</mo>
                  <mi mathvariant="normal">t</mi>
                </mrow>
              </mfrac>
            </mrow>
          </mrow>
          <mrow>
            <mrow>
              <mo stretchy="false">∫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%varepsilon = - {partial over {partial t}} int vec B cdot d vec a}</annotation>
  </semantics>
</math>
</file>

<file path=Object 6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row>
            <mfrac>
              <mo stretchy="false">∂</mo>
              <mrow>
                <mo stretchy="false">∂</mo>
                <mi mathvariant="normal">t</mi>
              </mrow>
            </mfrac>
            <msub>
              <mi mathvariant="normal">Φ</mi>
              <mi mathvariant="normal">E</mi>
            </msub>
          </mrow>
        </mrow>
      </mstyle>
    </mstyle>
    <annotation encoding="StarMath 5.0">size 28  nitalic { lint vec {B} cdot d vec l =  %mu_0 %epsilon_0 {partial over {partial t} %PHI_E}}</annotation>
  </semantics>
</math>
</file>

<file path=Object 7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E</mi>
              <mo stretchy="false">⃗</mo>
            </mover>
          </mrow>
          <mo stretchy="false">=</mo>
          <mfrac>
            <mi mathvariant="normal">ρ</mi>
            <msub>
              <mi mathvariant="normal">ϵ</mi>
              <mn>0</mn>
            </msub>
          </mfrac>
        </mrow>
      </mstyle>
    </mstyle>
    <annotation encoding="StarMath 5.0">size 28  nitalic { nabla cdot vec {E} =  %rho over %epsilon_0}</annotation>
  </semantics>
</math>
</file>

<file path=Object 8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∇</mo>
              <mo stretchy="false">×</mo>
              <mover accent="true">
                <mi mathvariant="normal">B</mi>
                <mo stretchy="false">⃗</mo>
              </mover>
            </mrow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frac>
            <mrow>
              <mo stretchy="false">∂</mo>
              <mover accent="true">
                <mi mathvariant="normal">E</mi>
                <mo stretchy="false">⃗</mo>
              </mover>
            </mrow>
            <mrow>
              <mo stretchy="false">∂</mo>
              <mi mathvariant="normal">t</mi>
            </mrow>
          </mfrac>
        </mrow>
      </mstyle>
    </mstyle>
    <annotation encoding="StarMath 5.0">size 28  nitalic { nabla times vec {B}  = %mu_0 %epsilon_0 {partial vec E} over {partial t}}</annotation>
  </semantics>
</math>
</file>

<file path=Object 9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i mathvariant="normal">I</mi>
        </mrow>
      </mstyle>
    </mstyle>
    <annotation encoding="StarMath 5.0">size 28  nitalic { lint vec {B} cdot d vec l = %mu_0 I}</annotation>
  </semantics>
</math>
</file>