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styles.xml" manifest:media-type="text/xml"/>
  <manifest:file-entry manifest:full-path="meta.xml" manifest:media-type="text/xml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0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"/>
  <manifest:file-entry manifest:full-path="ObjectReplacements/Object 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Pictures/10000201000003AF000002125865B95BCD36B89D.png" manifest:media-type="image/png"/>
  <manifest:file-entry manifest:full-path="Pictures/100000000000002000000020B2FF2A327EABC87D.png" manifest:media-type="image/png"/>
  <manifest:file-entry manifest:full-path="Pictures/10000000000003840000025BF8D8761178CF910E.jpg" manifest:media-type="image/jpeg"/>
  <manifest:file-entry manifest:full-path="Pictures/10000201000003AF00000212D8CFB18D612C9264.png" manifest:media-type="image/png"/>
  <manifest:file-entry manifest:full-path="Pictures/10000000000000080000000868AFB3310EEB4D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3.013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1.46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3.263cm" svg:x="0.354cm" svg:y="0.188cm">
          <draw:text-box>
            <text:p text:style-name="P1"><text:span text:style-name="T1">Lecture 23 outline:</text:span></text:p>
            <text:p text:style-name="P1"><text:span text:style-name="T1"/></text:p>
            <text:list text:style-name="L1">
              <text:list-item>
                <text:p text:style-name="P2"><text:span text:style-name="T1">Separation of Variables in Spherical Coords</text:span></text:p>
                <text:list>
                  <text:list-item>
                    <text:list>
                      <text:list-item>
                        <text:p text:style-name="P2"><text:span text:style-name="T1">Legendre Polynomials</text:span></text:p>
                      </text:list-item>
                      <text:list-item>
                        <text:p text:style-name="P2"><text:span text:style-name="T1">Applying boundary conditions</text:span></text:p>
                      </text:list-item>
                    </text:list>
                  </text:list-item>
                </text:list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3">What is the general solution to Laplace in spherical coordinates?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19.01cm" svg:height="2.464cm" svg:x="1.016cm" svg:y="2.1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text-style-name="P5" draw:layer="layout" svg:width="13.864cm" svg:height="2.682cm" svg:x="1.016cm" svg:y="4.57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3">Legendre Polynomials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3.771cm" svg:height="1.257cm" svg:x="0.762cm" svg:y="2.249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4" draw:text-style-name="P5" draw:layer="layout" svg:width="5.152cm" svg:height="1.257cm" svg:x="11.215cm" svg:y="2.145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4" draw:text-style-name="P5" draw:layer="layout" svg:width="3.837cm" svg:height="1.257cm" svg:x="0.763cm" svg:y="3.85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4" draw:text-style-name="P5" draw:layer="layout" svg:width="6.599cm" svg:height="1.257cm" svg:x="11.216cm" svg:y="3.746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4" draw:text-style-name="P5" draw:layer="layout" svg:width="6.945cm" svg:height="2.534cm" svg:x="0.763cm" svg:y="5.351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4" draw:text-style-name="P5" draw:layer="layout" svg:width="9.707cm" svg:height="2.534cm" svg:x="11.064cm" svg:y="5.351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4" draw:text-style-name="P5" draw:layer="layout" svg:width="7.647cm" svg:height="2.534cm" svg:x="0.764cm" svg:y="8.351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4" draw:text-style-name="P5" draw:layer="layout" svg:width="10.179cm" svg:height="2.534cm" svg:x="0.765cm" svg:y="11.651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4" draw:text-style-name="P5" draw:layer="layout" svg:width="11.79cm" svg:height="2.534cm" svg:x="10.965cm" svg:y="8.351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4" draw:text-style-name="P5" draw:layer="layout" svg:width="12.948cm" svg:height="2.323cm" svg:x="5.842cm" svg:y="16.764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3">On the surface of a sphere of radius R, </text:span></text:p>
            <text:p text:style-name="P1"><text:span text:style-name="T3">the potential is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6.397cm" svg:height="1.182cm" svg:x="6.858cm" svg:y="1.666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3">On the surface of a sphere, the potential is</text:span></text:p>
            <text:p text:style-name="P1"><text:span text:style-name="T3">What is the potential inside and outside the sphere?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6.397cm" svg:height="1.182cm" svg:x="17.479cm" svg:y="0.508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4" draw:text-style-name="P5" draw:layer="layout" svg:width="11.265cm" svg:height="1.299cm" svg:x="0.48cm" svg:y="3.308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1.71cm" svg:x="0.362cm" svg:y="0.424cm">
          <draw:text-box>
            <text:p text:style-name="P1"><text:span text:style-name="T3">On the surface of a sphere or radius R, </text:span></text:p>
            <text:p text:style-name="P1"><text:span text:style-name="T3">the potential is</text:span></text:p>
            <text:p text:style-name="P1"><text:span text:style-name="T3">What is the potential inside and outside the sphere? [skipped] </text:span></text:p>
            <text:p text:style-name="P1"><text:span text:style-name="T3"/></text:p>
            <text:p text:style-name="P1"><text:span text:style-name="T1"/></text:p>
            <text:p text:style-name="P1"><text:span text:style-name="T4"/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6"><text:s/></text:span></text:p>
          </draw:text-box>
        </draw:frame>
        <draw:frame draw:style-name="gr4" draw:text-style-name="P5" draw:layer="layout" svg:width="12.082cm" svg:height="1.299cm" svg:x="6.968cm" svg:y="1.57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fill-image draw:name="Bitmap_20_3" draw:display-name="Bitmap 3" xlink:href="Pictures/10000000000000080000000868AFB3310EEB4D6E.png" xlink:type="simple" xlink:show="embed" xlink:actuate="onLoad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F8D8761178CF910E.jpg" xlink:type="simple" xlink:show="embed" xlink:actuate="onLoad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D8CFB18D612C9264.png" xlink:type="simple" xlink:show="embed" xlink:actuate="onLoad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5865B95BCD36B89D.png" xlink:type="simple" xlink:show="embed" xlink:actuate="onLoad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meta:initial-creator>Richard S.</meta:initial-creator>
    <meta:creation-date>2008-10-02T22:35:55</meta:creation-date>
    <dc:date>2020-10-12T07:49:48.958116832</dc:date>
    <meta:editing-cycles>617</meta:editing-cycles>
    <meta:editing-duration>P5DT6H12M29S</meta:editing-duration>
    <meta:document-statistic meta:object-count="11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n>70</mn>
          </mrow>
          <msup>
            <mi>cos</mi>
            <mn>4</mn>
          </msup>
          <mrow>
            <mi mathvariant="normal">θ</mi>
            <mo stretchy="false">+</mo>
            <mn>10</mn>
          </mrow>
          <mi>cos</mi>
          <mrow>
            <mi mathvariant="normal">θ</mi>
            <mo stretchy="false">−</mo>
            <mn>14</mn>
          </mrow>
        </mrow>
      </mstyle>
    </mstyle>
    <annotation encoding="StarMath 5.0">size 28  nitalic {V(%theta)=70 cos^4 %theta + 10 cos %theta -14}
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cos %theta) = 1 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0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n>1</mn>
          </mrow>
        </mrow>
      </mstyle>
    </mstyle>
    <annotation encoding="StarMath 5.0">size 28  nitalic {  P_0(x) = 1 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i mathvariant="normal">x</mi>
          </mrow>
        </mrow>
      </mstyle>
    </mstyle>
    <annotation encoding="StarMath 5.0">size 28  nitalic {  P_1(x) = x 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1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i>cos</mi>
          </mrow>
          <mi mathvariant="normal">θ</mi>
        </mrow>
      </mstyle>
    </mstyle>
    <annotation encoding="StarMath 5.0">size 28  nitalic {  P_1(cos %theta) = cos %theta 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row>
                      <msup>
                        <mi mathvariant="normal">x</mi>
                        <mn>2</mn>
                      </msup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x) = (3x^2-1) over 2 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2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</mn>
                    <msup>
                      <mi>cos</mi>
                      <mn>2</mn>
                    </msup>
                    <mrow>
                      <mi mathvariant="normal">θ</mi>
                      <mo stretchy="false">−</mo>
                      <mn>1</mn>
                    </mrow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2(cos %theta) = (3 cos^2 %theta-1) over 2 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sup>
            <mo stretchy="false">∇</mo>
            <mn>2</mn>
          </msup>
          <mrow>
            <mi mathvariant="normal">V</mi>
            <mo stretchy="false">=</mo>
            <mfrac>
              <mn>1</mn>
              <mi mathvariant="normal">r</mi>
            </mfrac>
          </mrow>
          <mfrac>
            <mo stretchy="false">∂</mo>
            <mrow>
              <mo stretchy="false">∂</mo>
              <mi mathvariant="normal">r</mi>
            </mrow>
          </mfrac>
          <mrow>
            <mrow>
              <mo fence="true" stretchy="false">(</mo>
              <mrow>
                <mrow>
                  <msup>
                    <mi mathvariant="normal">r</mi>
                    <mn>2</mn>
                  </msup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r</mi>
                    </mrow>
                  </mfrac>
                </mrow>
              </mrow>
              <mo fence="true" stretchy="false">)</mo>
            </mrow>
            <mo stretchy="false">+</mo>
            <mfrac>
              <mn>1</mn>
              <mrow>
                <msup>
                  <mi mathvariant="normal">r</mi>
                  <mn>2</mn>
                </msup>
                <mi>sin</mi>
                <mi mathvariant="normal">θ</mi>
              </mrow>
            </mfrac>
          </mrow>
          <mfrac>
            <mo stretchy="false">∂</mo>
            <mrow>
              <mo stretchy="false">∂</mo>
              <mi mathvariant="normal">θ</mi>
            </mrow>
          </mfrac>
          <mrow>
            <mrow>
              <mo fence="true" stretchy="false">(</mo>
              <mrow>
                <mrow>
                  <mi>sin</mi>
                  <mi mathvariant="normal">θ</mi>
                  <mfrac>
                    <mrow>
                      <mo stretchy="false">∂</mo>
                      <mi mathvariant="normal">V</mi>
                    </mrow>
                    <mrow>
                      <mo stretchy="false">∂</mo>
                      <mi mathvariant="normal">θ</mi>
                    </mrow>
                  </mfrac>
                </mrow>
              </mrow>
              <mo fence="true" stretchy="false">)</mo>
            </mrow>
            <mo stretchy="false">=</mo>
            <mn>0</mn>
          </mrow>
        </mrow>
      </mstyle>
    </mstyle>
    <annotation encoding="StarMath 5.0">size 28  nitalic { nabla^2 V = 1 over r partial over {partial r} (r^2 {partial V} over {partial r} ) + 1 over {r^2 sin %theta} partial over {partial %theta}(sin %theta {partial V} over {partial %theta})=0}
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row>
                      <msup>
                        <mi mathvariant="normal">x</mi>
                        <mn>3</mn>
                      </msup>
                      <mo stretchy="false">−</mo>
                      <mn>3</mn>
                    </mrow>
                    <mi mathvariant="normal">x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x) = (5x^3-3x) over 2 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4</mn>
          </msub>
          <mrow>
            <mrow>
              <mo fence="true" stretchy="false">(</mo>
              <mrow>
                <mi mathvariant="normal">x</mi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35</mn>
                    <mrow>
                      <msup>
                        <mi mathvariant="normal">x</mi>
                        <mn>4</mn>
                      </msup>
                      <mo stretchy="false">−</mo>
                      <mn>30</mn>
                    </mrow>
                    <mrow>
                      <msup>
                        <mi mathvariant="normal">x</mi>
                        <mn>2</mn>
                      </msup>
                      <mo stretchy="false">+</mo>
                      <mn>3</mn>
                    </mrow>
                  </mrow>
                </mrow>
                <mo fence="true" stretchy="false">)</mo>
              </mrow>
              <mn>8</mn>
            </mfrac>
          </mrow>
        </mrow>
      </mstyle>
    </mstyle>
    <annotation encoding="StarMath 5.0">size 28  nitalic {  P_4(x) = (35x^4-30x^2+3) over 8 }</annotation>
  </semantics>
</math>
</file>

<file path=Object 22/content.xml><?xml version="1.0" encoding="utf-8"?>
<math xmlns="http://www.w3.org/1998/Math/MathML" display="block">
  <semantics>
    <mstyle mathsize="28pt">
      <mstyle mathvariant="normal">
        <mrow>
          <msub>
            <mi mathvariant="normal">P</mi>
            <mn>3</mn>
          </msub>
          <mrow>
            <mrow>
              <mo fence="true" stretchy="false">(</mo>
              <mrow>
                <mrow>
                  <mi>cos</mi>
                  <mi mathvariant="normal">θ</mi>
                </mrow>
              </mrow>
              <mo fence="true" stretchy="false">)</mo>
            </mrow>
            <mo stretchy="false">=</mo>
            <mfrac>
              <mrow>
                <mo fence="true" stretchy="false">(</mo>
                <mrow>
                  <mrow>
                    <mn>5</mn>
                    <msup>
                      <mi>cos</mi>
                      <mn>3</mn>
                    </msup>
                    <mrow>
                      <mi mathvariant="normal">θ</mi>
                      <mo stretchy="false">−</mo>
                      <mn>3</mn>
                    </mrow>
                    <mi>cos</mi>
                    <mi mathvariant="normal">θ</mi>
                  </mrow>
                </mrow>
                <mo fence="true" stretchy="false">)</mo>
              </mrow>
              <mn>2</mn>
            </mfrac>
          </mrow>
        </mrow>
      </mstyle>
    </mstyle>
    <annotation encoding="StarMath 5.0">size 28  nitalic {  P_3(cos %theta) = (5cos^3 %theta -3cos %theta) over 2 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i>cos</mi>
          </mrow>
          <mrow>
            <mo fence="true" stretchy="false">(</mo>
            <mrow>
              <mrow>
                <mn>3</mn>
                <mi mathvariant="normal">θ</mi>
              </mrow>
            </mrow>
            <mo fence="true" stretchy="false">)</mo>
          </mrow>
        </mrow>
      </mstyle>
    </mstyle>
    <annotation encoding="StarMath 5.0">size 28  nitalic {V(%theta)=cos(3 %theta)}
</annotation>
  </semantics>
</math>
</file>

<file path=Object 24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=</mo>
            <mi>cos</mi>
          </mrow>
          <mrow>
            <mo fence="true" stretchy="false">(</mo>
            <mrow>
              <mrow>
                <mn>3</mn>
                <mi mathvariant="normal">θ</mi>
              </mrow>
            </mrow>
            <mo fence="true" stretchy="false">)</mo>
          </mrow>
        </mrow>
      </mstyle>
    </mstyle>
    <annotation encoding="StarMath 5.0">size 28  nitalic {V(%theta)=cos(3 %theta)}
</annotation>
  </semantics>
</math>
</file>

<file path=Object 25/content.xml><?xml version="1.0" encoding="utf-8"?>
<math xmlns="http://www.w3.org/1998/Math/MathML" display="block">
  <semantics>
    <mstyle mathsize="28pt">
      <mstyle mathvariant="normal">
        <mrow>
          <mi>cos</mi>
          <mrow>
            <mrow>
              <mo fence="true" stretchy="false">(</mo>
              <mrow>
                <mrow>
                  <mn>3</mn>
                  <mi mathvariant="normal">θ</mi>
                </mrow>
              </mrow>
              <mo fence="true" stretchy="false">)</mo>
            </mrow>
            <mo stretchy="false">=</mo>
            <mn>4</mn>
          </mrow>
          <msup>
            <mi>cos</mi>
            <mn>3</mn>
          </msup>
          <mrow>
            <mrow>
              <mo fence="true" stretchy="false">(</mo>
              <mrow>
                <mi mathvariant="normal">θ</mi>
              </mrow>
              <mo fence="true" stretchy="false">)</mo>
            </mrow>
            <mo stretchy="false">−</mo>
            <mn>3</mn>
          </mrow>
          <mi>cos</mi>
          <mi mathvariant="normal">θ</mi>
        </mrow>
      </mstyle>
    </mstyle>
    <annotation encoding="StarMath 5.0">size 28  nitalic {cos(3 %theta)=4 cos^3(%theta)-3 cos %theta }
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i mathvariant="normal">V</mi>
          <mrow>
            <mrow>
              <mo fence="true" stretchy="false">(</mo>
              <mrow>
                <mrow>
                  <mi mathvariant="normal">r</mi>
                  <mi mathvariant="normal">,</mi>
                  <mi mathvariant="normal">θ</mi>
                </mrow>
              </mrow>
              <mo fence="true" stretchy="false">)</mo>
            </mrow>
            <mo stretchy="false">=</mo>
            <mrow>
              <mo fence="true" stretchy="false">(</mo>
              <mrow>
                <mrow>
                  <msup>
                    <mi>Ar</mi>
                    <mi mathvariant="normal">L</mi>
                  </msup>
                  <mo stretchy="false">+</mo>
                  <mfrac>
                    <mi mathvariant="normal">B</mi>
                    <msup>
                      <mi mathvariant="normal">r</mi>
                      <mrow>
                        <mi mathvariant="normal">L</mi>
                        <mo stretchy="false">+</mo>
                        <mn>1</mn>
                      </mrow>
                    </msup>
                  </mfrac>
                </mrow>
              </mrow>
              <mo fence="true" stretchy="false">)</mo>
            </mrow>
          </mrow>
          <mrow>
            <munderover>
              <mo stretchy="false">∑</mo>
              <mrow>
                <mi mathvariant="normal">L</mi>
                <mo stretchy="false">=</mo>
                <mn>0</mn>
              </mrow>
              <mrow>
                <mi mathvariant="normal">L</mi>
                <mo stretchy="false">=</mo>
                <mi mathvariant="normal">∞</mi>
              </mrow>
            </munderover>
            <msub>
              <mi mathvariant="normal">P</mi>
              <mi mathvariant="normal">L</mi>
            </msub>
          </mrow>
          <mrow>
            <mo fence="true" stretchy="false">(</mo>
            <mrow>
              <mrow>
                <mi>cos</mi>
                <mi mathvariant="normal">θ</mi>
              </mrow>
            </mrow>
            <mo fence="true" stretchy="false">)</mo>
          </mrow>
        </mrow>
      </mstyle>
    </mstyle>
    <annotation encoding="StarMath 5.0">size 28  nitalic {  V(r, %theta) = (Ar^L + B over r^{L+1}) sum from L=0 to L=infty P_L(cos %theta)}
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subsup>
              <mo stretchy="false">∫</mo>
              <mrow>
                <mo stretchy="false">−</mo>
                <mn>1</mn>
              </mrow>
              <mn>1</mn>
            </msubsup>
            <msub>
              <mi mathvariant="normal">P</mi>
              <mi mathvariant="normal">L</mi>
            </msub>
          </mrow>
          <mrow>
            <mo fence="true" stretchy="false">(</mo>
            <mrow>
              <mi mathvariant="normal">x</mi>
            </mrow>
            <mo fence="true" stretchy="false">)</mo>
          </mrow>
          <msub>
            <mi mathvariant="normal">P</mi>
            <mrow>
              <mi mathvariant="normal">L</mi>
              <mi mathvariant="normal">'</mi>
            </mrow>
          </msub>
          <mrow>
            <mo fence="true" stretchy="false">(</mo>
            <mrow>
              <mi mathvariant="normal">x</mi>
            </mrow>
            <mo fence="true" stretchy="false">)</mo>
          </mrow>
          <mrow>
            <mi>dx</mi>
            <mo stretchy="false">=</mo>
            <mfrac>
              <mn>2</mn>
              <mrow>
                <mn>2</mn>
                <mrow>
                  <mi mathvariant="normal">L</mi>
                  <mo stretchy="false">+</mo>
                  <mn>1</mn>
                </mrow>
              </mrow>
            </mfrac>
          </mrow>
          <msub>
            <mi mathvariant="normal">δ</mi>
            <mrow>
              <mi mathvariant="normal">L</mi>
              <mi mathvariant="normal">L</mi>
              <mi mathvariant="normal">'</mi>
            </mrow>
          </msub>
        </mrow>
      </mstyle>
    </mstyle>
    <annotation encoding="StarMath 5.0">size 28  nitalic {  int_{-1}^1 P_L(x) P_{L'}(x)  dx = 2 over {2 L +1}  %delta_{L L'} }</annotation>
  </semantics>
</math>
</file>