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20335EA3979B0EF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loext:graphic-properties draw:fill-color="#ffffff"/>
      <style:paragraph-properties fo:margin-left="0cm" fo:margin-right="0cm" fo:text-indent="0cm"/>
      <style:text-properties fo:font-size="12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1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8-25T21:51:51.811109804</dc:date>
    <meta:editing-cycles>553</meta:editing-cycles>
    <meta:editing-duration>P4DT23H3M43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