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6a2fb" officeooo:paragraph-rsid="0006a2fb"/>
    </style:style>
    <style:style style:name="P2" style:family="paragraph" style:parent-style-name="Standard">
      <style:text-properties officeooo:rsid="0006a2fb" officeooo:paragraph-rsid="0007317e"/>
    </style:style>
    <style:style style:name="T1" style:family="text">
      <style:text-properties officeooo:rsid="000731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AL <text:s/>I</text:p>
      <text:p text:style-name="P1"/>
      <text:p text:style-name="P1">I propose that the department agree on (at least the “Research Professor” line) of the “faculty flavors” spreadsheet. <text:s text:c="3"/>The possible contentious issues are voting rights, teaching, and service. <text:s/>We should</text:p>
      <text:p text:style-name="P1">discuss, and vote.</text:p>
      <text:p text:style-name="P1"/>
      <text:p text:style-name="P1"/>
      <text:p text:style-name="P1">PROPOSAL II</text:p>
      <text:p text:style-name="P1"/>
      <text:p text:style-name="P1">After we agree on the ad-hoc definition of Research Professor, we should vote on Dr. Fuchs application for Research Professor. <text:s text:c="2"/></text:p>
      <text:p text:style-name="P1"/>
      <text:p text:style-name="P1"/>
      <text:p text:style-name="P1">PROPOSED NARRATIVE DEFINITION OF A RESEARCH PROFESSOR (WITH COMMENTARY)</text:p>
      <text:p text:style-name="P1"/>
      <text:p text:style-name="P2">A research professor is advantageous in that it strengthens our research program with fewer resources than a normal professor. <text:s/>At the moment, a research professor has no tenure. <text:s/>They are gone when funding runs out. <text:s text:c="2"/>(However, we expect, within a year, that a form of tenure, defined as limited ongoing funding through grant dry-spells, may be defined. <text:s/>The goal is to allow research professors to make somewhat long-term commitments to department, and vice-versa). <text:s/></text:p>
      <text:p text:style-name="P2"/>
      <text:p text:style-name="P2">A research professor is a full member of the department, with admin services, access to grad. students (and serving on recruitment/admission committees), an office, and, per negotiation at time of hire, a lab. <text:s text:c="2"/>They are invited to department meetings and count in quora (unless they negotiate out). <text:s/>They can vote on department business, but since their teaching is limited they do not vote on pure curriculum matters (e.g. freshman text, size of sections). <text:s/></text:p>
      <text:p text:style-name="P2"/>
      <text:p text:style-name="P2">They ARE expected to “profess” but generally at the graduate level. <text:s/><text:span text:style-name="T1">Their teaching/service expectations are set during initial negotiation and based on their funding source (and may change). <text:s text:c="2"/>Obviously, some academic affairs funding implies some teaching. <text:s/>Other funding agencies may require teaching, or, more likely, not be interested in teaching. <text:s/>Still, in order to have a “Professor” title, they should profess. <text:s/>Absent AA funding, a research prof. May still</text:span> be called on to teach a<text:span text:style-name="T1">n occasional</text:span> graduate or specialty course. <text:s/>They ARE expected to advise their own grad. students and serve on grad. Committees. <text:s text:c="3"/><text:span text:style-name="T1">In general helping to recruit and sustain the grad. Program is an appropriate level of service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8:37:16.530605689</meta:creation-date>
    <dc:date>2018-01-24T18:57:32.046074265</dc:date>
    <meta:editing-duration>PT20M15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1" meta:paragraph-count="9" meta:word-count="322" meta:character-count="2091" meta:non-whitespace-character-count="1746"/>
  </office:meta>
</office:document-meta>
</file>